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language="ru" fo:country="RU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коло </text:span>400 жителей <text:span text:style-name="T1">Ковылкинского района</text:span> подключили кодовое слово в клиентск<text:span text:style-name="T1">ой</text:span> служб<text:span text:style-name="T1">е</text:span> П<text:span text:style-name="T1">ФР</text:span>.</text:h>
      <text:p text:style-name="P2">Использование кодового слова необходимо в случае, если человеку требуется консультация по телефону, связанная с персональными данными. Например, это касается уточнения размеров пенсии и соцвыплат. </text:p>
      <text:p text:style-name="P2">Только за 8 месяцев 2022 года около 400 жителей Ковылкинского района подключили кодовое слово в клиентской службе Пенсионного фонда.</text:p>
      <text:p text:style-name="P4">Но подключить кодовое слово можно не только при личном посещении клиентской службы, но и дистанционно - в личном кабинете на сайте ПФР. Для этого надо войти в личный кабинет (потребуется тот же логин и пароль, как на портале госуслуг), нажать на свое ФИО в верхней части сайта. В разделе «Настройки аутентификации личности посредством телефонной связи» необходимо выбрать опцию «Подать заявление об использовании кодового слова для идентификации личности» и указать кодовое слово.</text:p>
      <text:p text:style-name="P4"><text:span text:style-name="T1">Напоминаем т</text:span>елефон горячей линии Отделения ПФР <text:span text:style-name="T1">по Республике Мордовия</text:span> 8-800-600-03-28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10S</meta:editing-duration>
    <meta:editing-cycles>5</meta:editing-cycles>
    <meta:generator>OpenOffice/4.1.2$Win32 OpenOffice.org_project/412m3$Build-9782</meta:generator>
    <dc:date>2022-09-07T16:58:25.52</dc:date>
    <meta:print-date>2022-09-07T16:22:20.292000000</meta:print-date>
    <meta:document-statistic meta:table-count="0" meta:image-count="0" meta:object-count="0" meta:page-count="1" meta:paragraph-count="5" meta:word-count="136" meta:character-count="983"/>
    <meta:user-defined meta:name="Info 1"/>
    <meta:user-defined meta:name="Info 2"/>
    <meta:user-defined meta:name="Info 3"/>
    <meta:user-defined meta:name="Info 4"/>
  </office:meta>
</office:document-meta>
</file>